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PRINCIPAL" style:master-page-name="MP0" style:family="paragraph">
      <style:paragraph-properties fo:break-before="page" fo:margin-left="0.5in">
        <style:tab-stops/>
      </style:paragraph-properties>
    </style:style>
    <style:style style:name="P2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3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7.4583in"/>
    </style:style>
    <style:style style:name="Table5" style:family="table">
      <style:table-properties style:width="7.4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.0833in"/>
    </style:style>
    <style:style style:name="T13" style:parent-style-name="Policepardéfaut" style:family="text">
      <style:text-properties style:font-name="Arial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5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Lienhypertexte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7.4833in" style:use-optimal-column-width="false"/>
    </style:style>
    <style:style style:name="Table19" style:family="table">
      <style:table-properties style:width="7.4833in" fo:margin-left="0.0381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23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26" style:parent-style-name="Normal" style:family="paragraph">
      <style:paragraph-properties fo:margin-bottom="0.0833in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9" style:parent-style-name="Normal" style:family="paragraph">
      <style:paragraph-properties fo:margin-bottom="0.0833in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32" style:parent-style-name="Normal" style:family="paragraph">
      <style:paragraph-properties fo:margin-bottom="0.0833in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39" style:parent-style-name="Normal" style:family="paragraph">
      <style:paragraph-properties fo:margin-bottom="0.0833in" fo:line-height="15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3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4" style:parent-style-name="Normal" style:family="paragraph">
      <style:paragraph-properties fo:margin-bottom="0.0833in" fo:line-height="15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7" style:parent-style-name="Normal" style:family="paragraph">
      <style:paragraph-properties fo:margin-bottom="0.0833in" fo:line-height="150%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50" style:parent-style-name="Normal" style:family="paragraph">
      <style:paragraph-properties fo:margin-bottom="0.0833in" fo:line-height="15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52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54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5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57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59" style:family="table-column">
      <style:table-column-properties style:column-width="7.4916in" style:use-optimal-column-width="false"/>
    </style:style>
    <style:style style:name="Table58" style:family="table">
      <style:table-properties style:width="7.4916in" fo:margin-left="0.0381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65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6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7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7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72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73" style:parent-style-name="Normal" style:family="paragraph">
      <style:paragraph-properties fo:text-align="justify" fo:margin-bottom="0.0833in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76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9pt" style:font-size-asian="9pt" style:font-size-complex="9pt"/>
    </style:style>
    <style:style style:name="P80" style:parent-style-name="Normal" style:family="paragraph">
      <style:paragraph-properties fo:margin-bottom="0.0833in"/>
      <style:text-properties style:font-name="Arial" style:font-name-asian="Times New Roman" style:font-name-complex="Arial" fo:color="#000000" fo:font-size="6pt" style:font-size-asian="6pt" style:font-size-complex="6pt"/>
    </style:style>
    <style:style style:name="TableColumn82" style:family="table-column">
      <style:table-column-properties style:column-width="7.4916in" style:use-optimal-column-width="false"/>
    </style:style>
    <style:style style:name="Table81" style:family="table">
      <style:table-properties style:width="7.4916in" fo:margin-left="0.0381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85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89" style:parent-style-name="Normal" style:family="paragraph">
      <style:paragraph-properties fo:margin-bottom="0.0833in"/>
    </style:style>
    <style:style style:name="T90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93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94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95" style:parent-style-name="Normal" style:family="paragraph">
      <style:paragraph-properties fo:margin-bottom="0.0833in"/>
    </style:style>
    <style:style style:name="T96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9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0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01" style:parent-style-name="Normal" style:family="paragraph">
      <style:paragraph-properties fo:margin-bottom="0.0833in"/>
    </style:style>
    <style:style style:name="T102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1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104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0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0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0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0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0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margin-bottom="0.0833in"/>
    </style:style>
    <style:style style:name="T111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1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113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15" style:parent-style-name="Normal" style:family="paragraph">
      <style:paragraph-properties fo:margin-bottom="0.0833in"/>
      <style:text-properties style:font-name="Arial" fo:color="#000000" fo:font-size="9pt" style:font-size-asian="9pt" style:font-size-complex="9pt"/>
    </style:style>
    <style:style style:name="P116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margin-bottom="0.1666in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119" style:parent-style-name="Normal" style:family="paragraph">
      <style:paragraph-properties fo:text-align="center" fo:margin-bottom="0.1666in"/>
    </style:style>
    <style:style style:name="T120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1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12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3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P124" style:parent-style-name="TITREPRINCIPAL" style:family="paragraph">
      <style:paragraph-properties fo:margin-left="0.5in">
        <style:tab-stops/>
      </style:paragraph-properties>
    </style:style>
    <style:style style:name="P125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126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7.4583in"/>
    </style:style>
    <style:style style:name="Table128" style:family="table">
      <style:table-properties style:width="7.458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.0833in"/>
    </style:style>
    <style:style style:name="T136" style:parent-style-name="Policepardéfaut" style:family="text">
      <style:text-properties style:font-name="Arial" style:font-weight-complex="bold" fo:color="#000000" fo:font-size="10pt" style:font-size-asian="10pt" style:font-size-complex="10pt"/>
    </style:style>
    <style:style style:name="T137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38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40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41" style:parent-style-name="Lienhypertexte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42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7.4916in" style:use-optimal-column-width="false"/>
    </style:style>
    <style:style style:name="Table143" style:family="table">
      <style:table-properties style:width="7.4916in" fo:margin-left="0.0381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margin-bottom="0.0833in"/>
    </style:style>
    <style:style style:name="T15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52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53" style:parent-style-name="Normal" style:family="paragraph">
      <style:paragraph-properties fo:margin-bottom="0.0833in"/>
    </style:style>
    <style:style style:name="T154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5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56" style:parent-style-name="Normal" style:family="paragraph">
      <style:paragraph-properties fo:margin-bottom="0.0833in"/>
    </style:style>
    <style:style style:name="T1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15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16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62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63" style:parent-style-name="Normal" style:family="paragraph">
      <style:paragraph-properties fo:margin-bottom="0.0833in" fo:line-height="150%"/>
    </style:style>
    <style:style style:name="T164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6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6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67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6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69" style:parent-style-name="Normal" style:family="paragraph">
      <style:paragraph-properties fo:margin-bottom="0.0833in" fo:line-height="150%"/>
    </style:style>
    <style:style style:name="T1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17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72" style:parent-style-name="Normal" style:family="paragraph">
      <style:paragraph-properties fo:margin-bottom="0.0833in" fo:line-height="150%"/>
    </style:style>
    <style:style style:name="T173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74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75" style:parent-style-name="Normal" style:family="paragraph">
      <style:paragraph-properties fo:margin-bottom="0.0833in" fo:line-height="150%"/>
    </style:style>
    <style:style style:name="T17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77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78" style:parent-style-name="Policepardéfaut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179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80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8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82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184" style:family="table-column">
      <style:table-column-properties style:column-width="7.4916in" style:use-optimal-column-width="false"/>
    </style:style>
    <style:style style:name="Table183" style:family="table">
      <style:table-properties style:width="7.4916in" fo:margin-left="0.0381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text-align="justify" fo:margin-bottom="0.0833in"/>
    </style:style>
    <style:style style:name="T19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92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3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94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195" style:parent-style-name="Normal" style:family="paragraph">
      <style:paragraph-properties fo:text-align="justify" fo:margin-bottom="0.0833in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197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198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199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00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9pt" style:font-size-asian="9pt" style:font-size-complex="9pt"/>
    </style:style>
    <style:style style:name="P202" style:parent-style-name="Normal" style:family="paragraph">
      <style:paragraph-properties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204" style:family="table-column">
      <style:table-column-properties style:column-width="7.475in" style:use-optimal-column-width="false"/>
    </style:style>
    <style:style style:name="Table203" style:family="table">
      <style:table-properties style:width="7.475in" fo:margin-left="0.0381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11" style:parent-style-name="Normal" style:family="paragraph">
      <style:paragraph-properties fo:margin-bottom="0.0833in"/>
    </style:style>
    <style:style style:name="T212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2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214" style:parent-style-name="Normal" style:family="paragraph">
      <style:paragraph-properties fo:margin-bottom="0.0833in"/>
    </style:style>
    <style:style style:name="T215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2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217" style:parent-style-name="Normal" style:family="paragraph">
      <style:paragraph-properties fo:margin-bottom="0.0833in"/>
    </style:style>
    <style:style style:name="T218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2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22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222" style:parent-style-name="Normal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223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27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28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29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30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31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34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23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36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P237" style:parent-style-name="TITREPRINCIPAL" style:family="paragraph">
      <style:paragraph-properties fo:margin-left="0.5in">
        <style:tab-stops/>
      </style:paragraph-properties>
    </style:style>
    <style:style style:name="P238" style:parent-style-name="TITREPRINCIPAL" style:family="paragraph">
      <style:paragraph-properties fo:margin-left="0.5in">
        <style:tab-stops/>
      </style:paragraph-properties>
    </style:style>
    <style:style style:name="P239" style:parent-style-name="TITREPRINCIPAL" style:family="paragraph">
      <style:paragraph-properties fo:margin-left="0.5in">
        <style:tab-stops/>
      </style:paragraph-properties>
    </style:style>
    <style:style style:name="P240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241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7.4583in"/>
    </style:style>
    <style:style style:name="Table243" style:family="table">
      <style:table-properties style:width="7.458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.0833in"/>
    </style:style>
    <style:style style:name="T251" style:parent-style-name="Policepardéfaut" style:family="text">
      <style:text-properties style:font-name="Arial" style:font-weight-complex="bold" fo:color="#000000" fo:font-size="10pt" style:font-size-asian="10pt" style:font-size-complex="10pt"/>
    </style:style>
    <style:style style:name="T252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253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55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256" style:parent-style-name="Lienhypertexte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57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7.4833in" style:use-optimal-column-width="false"/>
    </style:style>
    <style:style style:name="Table258" style:family="table">
      <style:table-properties style:width="7.4833in" fo:margin-left="0.0381in" table: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265" style:parent-style-name="Normal" style:family="paragraph">
      <style:paragraph-properties fo:margin-bottom="0.0833in"/>
    </style:style>
    <style:style style:name="T26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6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68" style:parent-style-name="Normal" style:family="paragraph">
      <style:paragraph-properties fo:margin-bottom="0.0833in"/>
    </style:style>
    <style:style style:name="T269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7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71" style:parent-style-name="Normal" style:family="paragraph">
      <style:paragraph-properties fo:margin-bottom="0.0833in"/>
    </style:style>
    <style:style style:name="T2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273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27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7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7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78" style:parent-style-name="Normal" style:family="paragraph">
      <style:paragraph-properties fo:margin-bottom="0.0833in" fo:line-height="150%"/>
    </style:style>
    <style:style style:name="T279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8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8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82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83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84" style:parent-style-name="Normal" style:family="paragraph">
      <style:paragraph-properties fo:margin-bottom="0.0833in" fo:line-height="150%"/>
    </style:style>
    <style:style style:name="T2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28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87" style:parent-style-name="Normal" style:family="paragraph">
      <style:paragraph-properties fo:margin-bottom="0.0833in" fo:line-height="150%"/>
    </style:style>
    <style:style style:name="T288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8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90" style:parent-style-name="Normal" style:family="paragraph">
      <style:paragraph-properties fo:margin-bottom="0.0833in" fo:line-height="150%"/>
    </style:style>
    <style:style style:name="T29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92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93" style:parent-style-name="Policepardéfaut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294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95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29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297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299" style:family="table-column">
      <style:table-column-properties style:column-width="7.475in" style:use-optimal-column-width="false"/>
    </style:style>
    <style:style style:name="Table298" style:family="table">
      <style:table-properties style:width="7.475in" fo:margin-left="0.0381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305" style:parent-style-name="Normal" style:family="paragraph">
      <style:paragraph-properties fo:text-align="justify" fo:margin-bottom="0.0833in"/>
    </style:style>
    <style:style style:name="T30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0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08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0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1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11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312" style:parent-style-name="Normal" style:family="paragraph">
      <style:paragraph-properties fo:text-align="justify" fo:margin-bottom="0.0833in"/>
    </style:style>
    <style:style style:name="T313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14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315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31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17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9pt" style:font-size-asian="9pt" style:font-size-complex="9pt"/>
    </style:style>
    <style:style style:name="P319" style:parent-style-name="Normal" style:family="paragraph">
      <style:paragraph-properties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321" style:family="table-column">
      <style:table-column-properties style:column-width="7.4833in" style:use-optimal-column-width="false"/>
    </style:style>
    <style:style style:name="Table320" style:family="table">
      <style:table-properties style:width="7.4833in" fo:margin-left="0.0381in" table: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327" style:parent-style-name="Normal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28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3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3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3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338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3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44" style:parent-style-name="Policepardéfaut" style:family="text">
      <style:text-properties style:font-name="Arial" style:font-name-asian="Times New Roman" style:font-name-complex="Arial" style:font-weight-complex="bold" fo:color="#000000" fo:font-size="9pt" style:font-size-asian="9pt" style:font-size-complex="9pt"/>
    </style:style>
    <style:style style:name="T345" style:parent-style-name="Policepardéfaut" style:family="text">
      <style:text-properties style:font-name="Arial" style:font-name-asian="Times New Roman" style:font-name-complex="Arial" style:font-weight-complex="bold" fo:color="#000000" fo:font-size="9pt" style:font-size-asian="9pt" style:font-size-complex="9pt"/>
    </style:style>
    <style:style style:name="T346" style:parent-style-name="Policepardéfaut" style:family="text">
      <style:text-properties style:font-name="Arial" style:font-name-asian="Times New Roman" style:font-name-complex="Arial" style:font-weight-complex="bold" fo:color="#000000" fo:font-size="9pt" style:font-size-asian="9pt" style:font-size-complex="9pt"/>
    </style:style>
    <style:style style:name="T3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4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349" style:parent-style-name="Normal" style:family="paragraph">
      <style:paragraph-properties fo:text-align="justify"/>
    </style:style>
    <style:style style:name="T350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3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352" style:parent-style-name="Normal" style:family="paragraph">
      <style:paragraph-properties fo:text-align="justify"/>
    </style:style>
    <style:style style:name="T353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3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35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356" style:parent-style-name="Normal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357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61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62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63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64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65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366" style:parent-style-name="Normal" style:family="paragraph">
      <style:paragraph-properties fo:text-align="center"/>
    </style:style>
    <style:style style:name="T36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68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36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70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P371" style:parent-style-name="TITREPRINCIPAL" style:family="paragraph">
      <style:paragraph-properties fo:margin-left="0.5in">
        <style:tab-stops/>
      </style:paragraph-properties>
    </style:style>
    <style:style style:name="P372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P373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7.4583in"/>
    </style:style>
    <style:style style:name="Table375" style:family="table">
      <style:table-properties style:width="7.458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833in"/>
    </style:style>
    <style:style style:name="T383" style:parent-style-name="Policepardéfaut" style:family="text">
      <style:text-properties style:font-name="Arial" style:font-weight-complex="bold" fo:color="#000000" fo:font-size="10pt" style:font-size-asian="10pt" style:font-size-complex="10pt"/>
    </style:style>
    <style:style style:name="T384" style:parent-style-name="Policepardéfau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5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87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388" style:parent-style-name="Lienhypertexte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89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91" style:family="table-column">
      <style:table-column-properties style:column-width="7.4666in" style:use-optimal-column-width="false"/>
    </style:style>
    <style:style style:name="Table390" style:family="table">
      <style:table-properties style:width="7.4666in" fo:margin-left="0.0381in" table: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397" style:parent-style-name="Normal" style:family="paragraph">
      <style:paragraph-properties fo:margin-bottom="0.0833in"/>
    </style:style>
    <style:style style:name="T398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39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00" style:parent-style-name="Normal" style:family="paragraph">
      <style:paragraph-properties fo:margin-bottom="0.0833in"/>
    </style:style>
    <style:style style:name="T40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02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03" style:parent-style-name="Normal" style:family="paragraph">
      <style:paragraph-properties fo:margin-bottom="0.0833in"/>
    </style:style>
    <style:style style:name="T4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0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08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09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10" style:parent-style-name="Normal" style:family="paragraph">
      <style:paragraph-properties fo:margin-bottom="0.0833in" fo:line-height="150%"/>
    </style:style>
    <style:style style:name="T411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12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13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14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15" style:parent-style-name="Normal" style:family="paragraph">
      <style:paragraph-properties fo:margin-bottom="0.0833in" fo:line-height="150%"/>
    </style:style>
    <style:style style:name="T4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1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18" style:parent-style-name="Normal" style:family="paragraph">
      <style:paragraph-properties fo:margin-bottom="0.0833in" fo:line-height="150%"/>
    </style:style>
    <style:style style:name="T419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2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21" style:parent-style-name="Normal" style:family="paragraph">
      <style:paragraph-properties fo:margin-bottom="0.0833in" fo:line-height="150%"/>
    </style:style>
    <style:style style:name="T422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23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24" style:parent-style-name="Policepardéfaut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/>
    </style:style>
    <style:style style:name="T425" style:parent-style-name="Policepardéfaut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426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27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28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430" style:family="table-column">
      <style:table-column-properties style:column-width="7.475in" style:use-optimal-column-width="false"/>
    </style:style>
    <style:style style:name="Table429" style:family="table">
      <style:table-properties style:width="7.475in" fo:margin-left="0.0381in" table: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433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436" style:parent-style-name="Normal" style:family="paragraph">
      <style:paragraph-properties fo:text-align="justify" fo:margin-bottom="0.0833in"/>
    </style:style>
    <style:style style:name="T437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38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39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4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P441" style:parent-style-name="Normal" style:family="paragraph">
      <style:paragraph-properties fo:text-align="justify" fo:margin-bottom="0.0833in"/>
    </style:style>
    <style:style style:name="T442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43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444" style:parent-style-name="Policepardéfaut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445" style:parent-style-name="Policepardéfau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/>
    </style:style>
    <style:style style:name="T44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447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font-size="9pt" style:font-size-asian="9pt" style:font-size-complex="9pt"/>
    </style:style>
    <style:style style:name="P448" style:parent-style-name="Normal" style:family="paragraph">
      <style:paragraph-properties fo:margin-bottom="0.0833in"/>
      <style:text-properties style:font-name="Arial" style:font-name-asian="Times New Roman" style:font-name-complex="Arial" fo:color="#000000" fo:font-size="7pt" style:font-size-asian="7pt" style:font-size-complex="7pt"/>
    </style:style>
    <style:style style:name="TableColumn450" style:family="table-column">
      <style:table-column-properties style:column-width="7.475in" style:use-optimal-column-width="false"/>
    </style:style>
    <style:style style:name="Table449" style:family="table">
      <style:table-properties style:width="7.475in" fo:margin-left="0.0381in" table: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000000" fo:background-color="#FFFFFF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/>
      <style:text-properties style:font-name="Arial" style:font-name-asian="Times New Roman" fo:font-weight="bold" style:font-weight-asian="bold" style:font-weight-complex="bold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fo:background-color="#FFFFFF" fo:padding-top="0.0381in" fo:padding-left="0.0381in" fo:padding-bottom="0.0381in" fo:padding-right="0.0381in"/>
    </style:style>
    <style:style style:name="P456" style:parent-style-name="Normal" style:family="paragraph">
      <style:paragraph-properties fo:text-align="justify"/>
    </style:style>
    <style:style style:name="T457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458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9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460" style:parent-style-name="Normal" style:family="paragraph">
      <style:paragraph-properties fo:text-align="justify"/>
      <style:text-properties style:font-name="Arial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margin-bottom="0.0833in"/>
    </style:style>
    <style:style style:name="T462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4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464" style:parent-style-name="Normal" style:family="paragraph">
      <style:paragraph-properties fo:margin-bottom="0.0833in"/>
    </style:style>
    <style:style style:name="T465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4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467" style:parent-style-name="Normal" style:family="paragraph">
      <style:paragraph-properties fo:margin-bottom="0.0833in"/>
    </style:style>
    <style:style style:name="T468" style:parent-style-name="Policepardéfaut" style:family="text">
      <style:text-properties style:font-name="Wingdings" style:font-name-asian="Times New Roman" style:font-name-complex="Arial" fo:color="#000000" fo:font-size="16pt" style:font-size-asian="16pt" style:font-size-complex="16pt"/>
    </style:style>
    <style:style style:name="T4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70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4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472" style:parent-style-name="Normal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P473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T476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477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478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479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480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481" style:parent-style-name="Policepardéfaut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482" style:parent-style-name="Normal" style:family="paragraph">
      <style:paragraph-properties fo:text-align="center"/>
    </style:style>
    <style:style style:name="T483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84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8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86" style:parent-style-name="Policepardéfaut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Toc429494028"/>Demande de participation : PRIMAIRE<text:s/>- CYCLE 2<text:bookmark-end text:name="_Toc429494028"/></text:p>
      <text:p text:style-name="P2">JOURNEE SCOLAIRE DU VENDREDI 20<text:s/>NOVEMBRE 2015</text:p>
      <text:p text:style-name="P3">A retourner avant le<text:s/>25<text:s/>septembre 2015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Information</text:p>
          </table:table-cell>
        </table:table-row>
        <table:table-row table:style-name="TableRow10">
          <table:table-cell table:style-name="TableCell11">
            <text:p text:style-name="P12"><text:span text:style-name="T13">Afin de répondre aux sollicitations qui, chaque année, vont croissantes, bd BOUM <text:s/>a décidé de rendre l</text:span><text:span text:style-name="T14">’accès prioritaire à la journée scolaire pour les classes<text:s/></text:span><text:span text:style-name="T15">engagées sur un projet en collaboration avec la Maison de la BD sur la période 2015 / 2016.<text:s/></text:span><text:span text:style-name="T16">Pour les inscriptions à la Maison de la BD :<text:s/></text:span><text:a xlink:href="mailto:bdboumjeunesse@wanadoo.fr" office:target-frame-name="_top" xlink:show="replace"><text:span text:style-name="T17">bdboumjeunesse@wanadoo.fr</text:span></text:a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dentification</text:p>
          </table:table-cell>
        </table:table-row>
        <table:table-row table:style-name="TableRow24">
          <table:table-cell table:style-name="TableCell25">
            <text:p text:style-name="P26"><text:span text:style-name="T27">Etablissement :</text:span><text:span text:style-name="T28">...........................................................................................................................................................</text:span></text:p>
            <text:p text:style-name="P29"><text:span text:style-name="T30">Adresse :</text:span><text:span text:style-name="T31">.....................................................................................................................................................................</text:span></text:p>
            <text:p text:style-name="P32"><text:span text:style-name="T33">Téléphone (n° accessible durant le festival)<text:s/></text:span><text:span text:style-name="T34"><text:s/></text:span><text:span text:style-name="T35">:<text:s/></text:span><text:span text:style-name="T36">....................................................<text:s/></text:span><text:span text:style-name="T37">Email :</text:span><text:span text:style-name="T38"><text:s/>.....................................</text:span></text:p>
            <text:p text:style-name="P39"><text:span text:style-name="T40">Classe :</text:span><text:span text:style-name="T41">  ................. <text:s/></text:span><text:span text:style-name="T42">Nombre d’élèves :</text:span><text:span text:style-name="T43"><text:s/>................. <text:s/></text:span></text:p>
            <text:p text:style-name="P44"><text:span text:style-name="T45">Nombre de classes de votre établissement à venir sur le festival :</text:span><text:span text:style-name="T46"><text:s/>.................</text:span></text:p>
            <text:p text:style-name="P47"><text:span text:style-name="T48">Nom/ prénom de l’enseignant :</text:span><text:span text:style-name="T49">   ............................................... ….................................. <text:s/></text:span></text:p>
            <text:p text:style-name="P50"><text:span text:style-name="T51">Nombre d’accompagnateurs </text:span><text:span text:style-name="T52">(seuls les accompagnateurs déclarés seront acceptés</text:span><text:span text:style-name="T53"><text:s/></text:span><text:span text:style-name="T54">sur les différents sites)</text:span><text:span text:style-name="T55"><text:s/>:<text:s/></text:span><text:span text:style-name="T56">…..........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Renseignements complémentaires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Heure d’arrivée :</text:span><text:span text:style-name="T68">.........................................................  <text:s/></text:span><text:span text:style-name="T69">Heure de départ :</text:span><text:span text:style-name="T70"><text:s/>...................</text:span><text:span text:style-name="T71">..................</text:span><text:span text:style-name="T72">(Prévoir un large créneau horaire)</text:span></text:p>
            <text:p text:style-name="P73"><text:span text:style-name="T74">Allez-vous pique-niquer : oui<text:s/></text:span><text:span text:style-name="T75">□</text:span><text:span text:style-name="T76"><text:s/></text:span><text:span text:style-name="T77">non<text:s/></text:span><text:span text:style-name="T78">□</text:span></text:p>
            <text:p text:style-name="P79">En fonction des disponibilités, un lieu pourra vous être attribué. Auquel cas, il vous sera précisé sur votre planning de la journée.<text:s/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Souhaits</text:p>
          </table:table-cell>
        </table:table-row>
        <table:table-row table:style-name="TableRow86">
          <table:table-cell table:style-name="TableCell87">
            <text:p text:style-name="P88">Merci de numéroter<text:s/>les options<text:s/>suivantes<text:s/>par ordre de préférence :</text:p>
            <text:p text:style-name="P89"><text:span text:style-name="T90"></text:span><text:span text:style-name="T91"><text:s/>Option «Ligérienne 1</text:span><text:span text:style-name="T92">»</text:span><text:span text:style-name="T93"><text:s/>:<text:s/></text:span><text:span text:style-name="T94">Spectacle, Atelier ETIC, Atelier La Loire en vrai ! et Exposition Ligérienne</text:span></text:p>
            <text:p text:style-name="P95"><text:span text:style-name="T96"></text:span><text:span text:style-name="T97"><text:s/>Option «Ligérienne 2</text:span><text:span text:style-name="T98">»</text:span><text:span text:style-name="T99"><text:s/>:<text:s/></text:span><text:span text:style-name="T100">Spectacle, Atelier Monotype, Atelier Maquillage et Exposition Ligérienne</text:span></text:p>
            <text:p text:style-name="P101"><text:span text:style-name="T102"></text:span><text:span text:style-name="T103"><text:s/>Option « Carnets de Cerise »</text:span><text:span text:style-name="T104"><text:s/>:<text:s/></text:span><text:span text:style-name="T105">Atelier Bric-à-brac, <text:s/>Atelier Maquillage<text:s/></text:span><text:span text:style-name="T106">et<text:s/></text:span><text:span text:style-name="T107">E</text:span><text:span text:style-name="T108">xposition</text:span><text:span text:style-name="T109"><text:s/>Les Carnets de Cerise</text:span></text:p>
            <text:p text:style-name="P110"><text:span text:style-name="T111"></text:span><text:span text:style-name="T112"><text:s/>Option <text:s/>Atelier / Rencontre</text:span><text:span text:style-name="T113"><text:s text:c="2"/></text:span><text:span text:style-name="T114">/ Exposition</text:span></text:p>
            <text:p text:style-name="P115">La nature de ces activités vous sera précisée sur votre planning de la journée si votre candidature est retenue.</text:p>
          </table:table-cell>
        </table:table-row>
      </table:table>
      <text:p text:style-name="P116">A renvoyer par<text:s/>mail<text:s/>ou par<text:s/>courrier :</text:p>
      <text:p text:style-name="P117"><text:a xlink:href="mailto:inscriptionsjeunesse@bdboum.com" office:target-frame-name="_top" xlink:show="replace"><text:span text:style-name="Lienhypertexte">inscriptionsjeunesse@bdboum.com</text:span></text:a><text:s/></text:p>
      <text:p text:style-name="P118">bd BOUM<text:s/>– Maison de la BD<text:s/>-<text:s/>3<text:s/>rue<text:s/>des Jacobins -BP 70 239  - 41006 BLOIS Cedex</text:p>
      <text:p text:style-name="P119"><text:span text:style-name="T120">Contact</text:span><text:span text:style-name="T121"> : Sébastien DUFORESTEL –<text:s/></text:span><text:span text:style-name="T122">Tél</text:span><text:span text:style-name="T123">. : 02 54 42 49 22</text:span></text:p>
      <text:p text:style-name="P124"><text:bookmark-start text:name="_Toc429494029"/><text:soft-page-break/>Demande de participation : PRIMAIRE<text:s/>- CYCLE 3<text:bookmark-end text:name="_Toc429494029"/></text:p>
      <text:p text:style-name="P125">JOURNEE SCOLAIRE DU VENDREDI 20<text:s/>NOVEMBRE 2015</text:p>
      <text:p text:style-name="P126">A retourner avant le<text:s/>25<text:s/>septembre 2015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Information</text:p>
          </table:table-cell>
        </table:table-row>
        <table:table-row table:style-name="TableRow133">
          <table:table-cell table:style-name="TableCell134">
            <text:p text:style-name="P135"><text:span text:style-name="T136">Afin de répondre aux sollicitations qui, chaque année, vont croissantes, bd BOUM <text:s/>a décidé de rendre l</text:span><text:span text:style-name="T137">’accès prioritaire à la journée scolaire pour les classes<text:s/></text:span><text:span text:style-name="T138">engagées sur un projet en collaboration avec la Maison de la BD sur la période 2015 / 2016.<text:s/></text:span><text:span text:style-name="T139">Pour les inscriptions à la Maison de la BD :</text:span><text:span text:style-name="T140"><text:s/></text:span><text:a xlink:href="mailto:bdboumjeunesse@wanadoo.fr" office:target-frame-name="_top" xlink:show="replace"><text:span text:style-name="T141">bdboumjeunesse@wanadoo.fr</text:span></text:a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Identification</text:p>
          </table:table-cell>
        </table:table-row>
        <table:table-row table:style-name="TableRow148">
          <table:table-cell table:style-name="TableCell149">
            <text:p text:style-name="P150"><text:span text:style-name="T151">Etablissement :</text:span><text:span text:style-name="T152">...........................................................................................................................................................</text:span></text:p>
            <text:p text:style-name="P153"><text:span text:style-name="T154">Adresse :</text:span><text:span text:style-name="T155">.....................................................................................................................................................................</text:span></text:p>
            <text:p text:style-name="P156"><text:span text:style-name="T157">Téléphone (n° accessible durant le festival)<text:s/></text:span><text:span text:style-name="T158"><text:s/></text:span><text:span text:style-name="T159">:<text:s/></text:span><text:span text:style-name="T160">....................................................<text:s/></text:span><text:span text:style-name="T161">Email :</text:span><text:span text:style-name="T162"><text:s/>.....................................</text:span></text:p>
            <text:p text:style-name="P163"><text:span text:style-name="T164">Classe :</text:span><text:span text:style-name="T165">  ................. <text:s/></text:span><text:span text:style-name="T166">Nombre d’</text:span><text:span text:style-name="T167">élèves :</text:span><text:span text:style-name="T168"><text:s/>................. <text:s/></text:span></text:p>
            <text:p text:style-name="P169"><text:span text:style-name="T170">Nombre de classes de votre établissement à venir sur le festival :</text:span><text:span text:style-name="T171"><text:s/>.................</text:span></text:p>
            <text:p text:style-name="P172"><text:span text:style-name="T173">Nom/ prénom de l’enseignant :</text:span><text:span text:style-name="T174">   ............................................... ….................................. <text:s/></text:span></text:p>
            <text:p text:style-name="P175"><text:span text:style-name="T176">Nombre d’accompagnateurs </text:span><text:span text:style-name="T177">(seuls les accompagnateurs déclarés seront acceptés</text:span><text:span text:style-name="T178"><text:s/></text:span><text:span text:style-name="T179">sur les différents sites)</text:span><text:span text:style-name="T180"><text:s/>:<text:s/></text:span><text:span text:style-name="T181">…..........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Renseignements complémentaires</text:p>
          </table:table-cell>
        </table:table-row>
        <table:table-row table:style-name="TableRow188">
          <table:table-cell table:style-name="TableCell189">
            <text:p text:style-name="P190"><text:span text:style-name="T191">Heure d’arrivée :</text:span><text:span text:style-name="T192">.........................................................  <text:s/></text:span><text:span text:style-name="T193">Heure de départ :</text:span><text:span text:style-name="T194"><text:s/>.................................................. (Prévoir un large créneau horaire)</text:span></text:p>
            <text:p text:style-name="P195"><text:span text:style-name="T196">Allez-vous pique-niquer : oui<text:s/></text:span><text:span text:style-name="T197">□</text:span><text:span text:style-name="T198"><text:s/></text:span><text:span text:style-name="T199">non<text:s/></text:span><text:span text:style-name="T200">□</text:span></text:p>
            <text:p text:style-name="P201">En fonction des disponibilités, un lieu pourra vous être attribué. Auquel cas, il vous sera précisé sur votre planning de la journée.</text:p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Souhaits</text:p>
          </table:table-cell>
        </table:table-row>
        <table:table-row table:style-name="TableRow208">
          <table:table-cell table:style-name="TableCell209">
            <text:p text:style-name="P210">Merci de numéroter<text:s/>les options<text:s/>suivantes par ordre de préférence :</text:p>
            <text:p text:style-name="P211"><text:span text:style-name="T212"></text:span><text:span text:style-name="T213"><text:s/>Option Spectacle / Rencontre / Exposition</text:span></text:p>
            <text:p text:style-name="P214"><text:span text:style-name="T215"></text:span><text:span text:style-name="T216"><text:s/>Option Spectacle / Atelier / Exposition</text:span></text:p>
            <text:p text:style-name="P217"><text:span text:style-name="T218"></text:span><text:span text:style-name="T219"><text:s/>Option <text:s/>Atelier / Rencontre</text:span><text:span text:style-name="T220"><text:s text:c="2"/></text:span><text:span text:style-name="T221">/ Exposition</text:span></text:p>
            <text:p text:style-name="P222">La nature de ces activités vous sera précisée sur votre planning de la journée si votre candidature est retenue.</text:p>
          </table:table-cell>
        </table:table-row>
      </table:table>
      <text:p text:style-name="P223">A renvoyer par<text:s/>mail<text:s/>ou par<text:s/>courrier :</text:p>
      <text:p text:style-name="P224"><text:a xlink:href="mailto:inscriptionsjeunesse@bdboum.com" office:target-frame-name="_top" xlink:show="replace"><text:span text:style-name="Lienhypertexte">inscriptionsjeunesse@bdboum.com</text:span></text:a></text:p>
      <text:p text:style-name="P225"><text:s/><text:span text:style-name="T226">bd BOUM<text:s/></text:span><text:span text:style-name="T227">– Maison de la BD</text:span><text:span text:style-name="T228"><text:s/>-<text:s/></text:span><text:span text:style-name="T229">3</text:span><text:span text:style-name="T230"><text:s/>rue<text:s/></text:span><text:span text:style-name="T231">des Jacobins -BP 70 239  - 41006 BLOIS Cedex</text:span></text:p>
      <text:p text:style-name="P232"><text:span text:style-name="T233">Contact</text:span><text:span text:style-name="T234"> : Sébastien DUFORESTEL –<text:s/></text:span><text:span text:style-name="T235">Tél</text:span><text:span text:style-name="T236">. : 02 54 42 49 22</text:span></text:p>
      <text:p text:style-name="P237"><text:bookmark-start text:name="_Toc429494030"/></text:p>
      <text:p text:style-name="P238"/>
      <text:soft-page-break/>
      <text:p text:style-name="P239">Demande de participation :<text:s/>COLLEGE<text:bookmark-end text:name="_Toc429494030"/></text:p>
      <text:p text:style-name="P240">JOURNEE SCOLAIRE DU VENDREDI 20<text:s/>NOVEMBRE 2015</text:p>
      <text:p text:style-name="P241">A retourner avant le 25<text:s/>septembre 2015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Information</text:p>
          </table:table-cell>
        </table:table-row>
        <table:table-row table:style-name="TableRow248">
          <table:table-cell table:style-name="TableCell249">
            <text:p text:style-name="P250"><text:span text:style-name="T251">Afin de répondre aux sollicitations qui, chaque année, vont croissantes, bd BOUM <text:s/>a décidé de rendre l</text:span><text:span text:style-name="T252">’accès prioritaire à la journée scolaire pour les classes<text:s/></text:span><text:span text:style-name="T253">engagées sur un projet en collaboration avec la Maison de la BD sur la période 2015 / 2016.<text:s/></text:span><text:span text:style-name="T254">Pour les inscriptions à la Maison de la BD :</text:span><text:span text:style-name="T255"><text:s/></text:span><text:a xlink:href="mailto:bdboumjeunesse@wanadoo.fr" office:target-frame-name="_top" xlink:show="replace"><text:span text:style-name="T256">bdboumjeunesse@wanadoo.fr</text:span></text:a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Identification</text:p>
          </table:table-cell>
        </table:table-row>
        <table:table-row table:style-name="TableRow263">
          <table:table-cell table:style-name="TableCell264">
            <text:p text:style-name="P265"><text:span text:style-name="T266">Etablissement :</text:span><text:span text:style-name="T267">...........................................................................................................................................................</text:span></text:p>
            <text:p text:style-name="P268"><text:span text:style-name="T269">Adresse :</text:span><text:span text:style-name="T270">.....................................................................................................................................................................</text:span></text:p>
            <text:p text:style-name="P271"><text:span text:style-name="T272">Téléphone (n° accessible durant le festival)<text:s/></text:span><text:span text:style-name="T273"><text:s/></text:span><text:span text:style-name="T274">:<text:s/></text:span><text:span text:style-name="T275">....................................................<text:s/></text:span><text:span text:style-name="T276">Email :</text:span><text:span text:style-name="T277"><text:s/>.....................................</text:span></text:p>
            <text:p text:style-name="P278"><text:span text:style-name="T279">Classe :</text:span><text:span text:style-name="T280">  ................. <text:s/></text:span><text:span text:style-name="T281">Nombre d’</text:span><text:span text:style-name="T282">élèves :</text:span><text:span text:style-name="T283"><text:s/>................. <text:s/></text:span></text:p>
            <text:p text:style-name="P284"><text:span text:style-name="T285">Nombre de classes de votre établissement à venir sur le festival :</text:span><text:span text:style-name="T286"><text:s/>.................</text:span></text:p>
            <text:p text:style-name="P287"><text:span text:style-name="T288">Nom/ prénom de l’enseignant :</text:span><text:span text:style-name="T289">   ............................................... ….................................. <text:s/></text:span></text:p>
            <text:p text:style-name="P290"><text:span text:style-name="T291">Nombre d’accompagnateurs </text:span><text:span text:style-name="T292">(seuls les accompagnateurs déclarés seront acceptés</text:span><text:span text:style-name="T293"><text:s/></text:span><text:span text:style-name="T294">sur les différents sites)</text:span><text:span text:style-name="T295"><text:s/>:<text:s/></text:span><text:span text:style-name="T296">…..........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Renseignements complémentaires</text:p>
          </table:table-cell>
        </table:table-row>
        <table:table-row table:style-name="TableRow303">
          <table:table-cell table:style-name="TableCell304">
            <text:p text:style-name="P305"><text:span text:style-name="T306">Heure d’arrivée :</text:span><text:span text:style-name="T307">.........................................................  <text:s/></text:span><text:span text:style-name="T308">Heure de départ :</text:span><text:span text:style-name="T309"><text:s/>...................</text:span><text:span text:style-name="T310">...................</text:span><text:span text:style-name="T311">(Prévoir un large créneau horaire)</text:span></text:p>
            <text:p text:style-name="P312"><text:span text:style-name="T313">Allez-vous pique-niquer : oui<text:s/></text:span><text:span text:style-name="T314">□</text:span><text:span text:style-name="T315"><text:s/></text:span><text:span text:style-name="T316">non<text:s/></text:span><text:span text:style-name="T317">□</text:span></text:p>
            <text:p text:style-name="P318">En fonction des disponibilités, un lieu pourra vous être attribué. Auquel cas, il vous sera précisé sur votre planning de la journée.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Souhaits</text:p>
          </table:table-cell>
        </table:table-row>
        <table:table-row table:style-name="TableRow325">
          <table:table-cell table:style-name="TableCell326">
            <text:p text:style-name="P327">Merci de numéroter<text:s/>les options<text:s/>suivantes<text:s/>par ordre de préférence :</text:p>
            <text:p text:style-name="Normal"><text:span text:style-name="T328"></text:span><text:span text:style-name="T329"><text:s/>Option<text:s/></text:span><text:span text:style-name="T330"><text:s/>«</text:span><text:span text:style-name="T331">6</text:span><text:span text:style-name="T332">e</text:span><text:span text:style-name="T333"><text:s/>/ 5</text:span><text:span text:style-name="T334">e</text:span><text:span text:style-name="T335">»</text:span><text:span text:style-name="T336"><text:s/>:<text:s/></text:span><text:span text:style-name="T337">«Traits d’humour » - Placide et Erik Tartrais, « Mine d’histoire » - Eriamel</text:span></text:p>
            <text:p text:style-name="Normal"><text:span text:style-name="T338"></text:span><text:span text:style-name="T339"><text:s/>Option «4</text:span><text:span text:style-name="T340">e</text:span><text:span text:style-name="T341"><text:s/>/ 3</text:span><text:span text:style-name="T342">e</text:span><text:span text:style-name="T343"> » : « </text:span><text:span text:style-name="T344">Un autre monde</text:span><text:span text:style-name="T345">  - Merci »</text:span><text:span text:style-name="T346"><text:s/>– Arno Monin,</text:span><text:span text:style-name="T347"><text:s/></text:span><text:span text:style-name="T348">«Traits d’humour » - Placide et Erik Tartrais</text:span></text:p>
            <text:p text:style-name="P349"><text:span text:style-name="T350"></text:span><text:span text:style-name="T351"><text:s/>Rencontre d’auteur</text:span></text:p>
            <text:p text:style-name="P352"><text:span text:style-name="T353"></text:span><text:span text:style-name="T354"><text:s/>Traits d’humour </text:span><text:span text:style-name="T355">- Placide et Erik Tartrais</text:span></text:p>
            <text:p text:style-name="P356">La nature de ces activités vous sera précisée sur votre planning de la journée si votre candidature est retenue.</text:p>
          </table:table-cell>
        </table:table-row>
      </table:table>
      <text:p text:style-name="P357">A renvoyer par<text:s/>mail<text:s/>ou par<text:s/>courrier :</text:p>
      <text:p text:style-name="P358"><text:a xlink:href="mailto:inscriptionsjeunesse@bdboum.com" office:target-frame-name="_top" xlink:show="replace"><text:span text:style-name="Lienhypertexte">inscriptionsjeunesse@bdboum.com</text:span></text:a></text:p>
      <text:p text:style-name="P359"><text:s/><text:span text:style-name="T360">bd BOUM<text:s/></text:span><text:span text:style-name="T361">– Maison de la BD<text:s/></text:span><text:span text:style-name="T362">-<text:s/></text:span><text:span text:style-name="T363">3</text:span><text:span text:style-name="T364"><text:s/>rue<text:s/></text:span><text:span text:style-name="T365">des Jacobins -BP 70 239  - 41006 BLOIS Cedex</text:span></text:p>
      <text:p text:style-name="P366"><text:span text:style-name="T367">Contact</text:span><text:span text:style-name="T368"> : Sébastien DUFORESTEL –<text:s/></text:span><text:span text:style-name="T369">Tél</text:span><text:span text:style-name="T370">. : 02 54 42 49 22</text:span></text:p>
      <text:p text:style-name="P371"><text:bookmark-start text:name="_Toc429494031"/><text:soft-page-break/>Demande de participation :<text:s/>LYCEE<text:bookmark-end text:name="_Toc429494031"/></text:p>
      <text:p text:style-name="P372">JOURNEE SCOLAIRE DU VENDREDI 20<text:s/>NOVEMBRE 2015</text:p>
      <text:p text:style-name="P373">A retourner avant le 25<text:s/>septembre 2015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Information</text:p>
          </table:table-cell>
        </table:table-row>
        <table:table-row table:style-name="TableRow380">
          <table:table-cell table:style-name="TableCell381">
            <text:p text:style-name="P382"><text:span text:style-name="T383">Afin de répondre aux sollicitations qui, chaque année, vont croissantes, bd BOUM <text:s/>a décidé de rendre l</text:span><text:span text:style-name="T384">’accès prioritaire à la journée scolaire pour les classes<text:s/></text:span><text:span text:style-name="T385">engagées sur un projet en collaboration avec la Maison de la BD sur la période 2015 / 2016.<text:s/></text:span><text:span text:style-name="T386">Pour les inscriptions à la Maison de la BD :</text:span><text:span text:style-name="T387"><text:s/></text:span><text:a xlink:href="mailto:bdboumjeunesse@wanadoo.fr" office:target-frame-name="_top" xlink:show="replace"><text:span text:style-name="T388">bdboumjeunesse@wanadoo.fr</text:span></text:a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Identification</text:p>
          </table:table-cell>
        </table:table-row>
        <table:table-row table:style-name="TableRow395">
          <table:table-cell table:style-name="TableCell396">
            <text:p text:style-name="P397"><text:span text:style-name="T398">Etablissement :</text:span><text:span text:style-name="T399">...........................................................................................................................................................</text:span></text:p>
            <text:p text:style-name="P400"><text:span text:style-name="T401">Adresse :</text:span><text:span text:style-name="T402">.....................................................................................................................................................................</text:span></text:p>
            <text:p text:style-name="P403"><text:span text:style-name="T404">Téléphone (n° accessible durant le festival)<text:s/></text:span><text:span text:style-name="T405"><text:s/></text:span><text:span text:style-name="T406">:<text:s/></text:span><text:span text:style-name="T407">....................................................<text:s/></text:span><text:span text:style-name="T408">Email :</text:span><text:span text:style-name="T409"><text:s/>.....................................</text:span></text:p>
            <text:p text:style-name="P410"><text:span text:style-name="T411">Classe :</text:span><text:span text:style-name="T412">  ................. <text:s/></text:span><text:span text:style-name="T413">Nombre d’’élèves :</text:span><text:span text:style-name="T414"><text:s/>................. <text:s/></text:span></text:p>
            <text:p text:style-name="P415"><text:span text:style-name="T416">Nombre de classes de votre établissement à venir sur le festival :</text:span><text:span text:style-name="T417"><text:s/>.................</text:span></text:p>
            <text:p text:style-name="P418"><text:span text:style-name="T419">Nom/ prénom de l’enseignant :</text:span><text:span text:style-name="T420">   ............................................... ….................................. <text:s/></text:span></text:p>
            <text:p text:style-name="P421"><text:span text:style-name="T422">Nombre d’accompagnateurs </text:span><text:span text:style-name="T423">(seuls les accompagnateurs déclarés seront acceptés</text:span><text:span text:style-name="T424"><text:s/></text:span><text:span text:style-name="T425">sur les différents sites)</text:span><text:span text:style-name="T426"><text:s/>:<text:s/></text:span><text:span text:style-name="T427">…..........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Renseignements complémentaires</text:p>
          </table:table-cell>
        </table:table-row>
        <table:table-row table:style-name="TableRow434">
          <table:table-cell table:style-name="TableCell435">
            <text:p text:style-name="P436"><text:span text:style-name="T437">Heure d’arrivée :</text:span><text:span text:style-name="T438">.........................................................  <text:s/></text:span><text:span text:style-name="T439">Heure de départ :</text:span><text:span text:style-name="T440"><text:s/>.................................................. (Prévoir un large créneau horaire)</text:span></text:p>
            <text:p text:style-name="P441"><text:span text:style-name="T442">Allez-vous pique-niquer : oui<text:s/></text:span><text:span text:style-name="T443">□</text:span><text:span text:style-name="T444"><text:s/></text:span><text:span text:style-name="T445">non<text:s/></text:span><text:span text:style-name="T446">□</text:span></text:p>
            <text:p text:style-name="P447">En fonction des disponibilités, un lieu pourra vous être attribué. Auquel cas, il vous sera précisé sur votre planning de la journée.</text:p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Souhaits</text:p>
          </table:table-cell>
        </table:table-row>
        <table:table-row table:style-name="TableRow454">
          <table:table-cell table:style-name="TableCell455">
            <text:p text:style-name="P456"><text:span text:style-name="T457">Afin de répondre aux sollicitations qui, chaque année, vont croissantes, bd BOUM a décidé de mettre en place un système de visite sous la forme d'options (</text:span><text:span text:style-name="T458">une option par classe</text:span><text:span text:style-name="T459">). Chaque option se compose de deux activités.<text:s/></text:span></text:p>
            <text:p text:style-name="P460">Veuillez numéroter<text:s/>les options par ordre de préférence :</text:p>
            <text:p text:style-name="P461"><text:span text:style-name="T462"></text:span><text:span text:style-name="T463"><text:s/>Conférence Jean Dytar, Exposition commentée</text:span></text:p>
            <text:p text:style-name="P464"><text:span text:style-name="T465"></text:span><text:span text:style-name="T466"><text:s/>Rencontre d’auteur, Exposition commentée</text:span></text:p>
            <text:p text:style-name="P467"><text:span text:style-name="T468"></text:span><text:span text:style-name="T469"><text:s/>Traits d’humour –<text:s/></text:span><text:span text:style-name="T470"><text:s/>Placide et Erik Tartrais</text:span><text:span text:style-name="T471">, Exposition commentée</text:span></text:p>
            <text:p text:style-name="P472">La nature de ces activités vous sera précisée sur votre planning de la journée si votre candidature est retenue.</text:p>
          </table:table-cell>
        </table:table-row>
      </table:table>
      <text:p text:style-name="P473">A renvoyer par<text:s/>mail<text:s/>ou par<text:s/>courrier :</text:p>
      <text:p text:style-name="P474"><text:a xlink:href="mailto:inscriptionsjeunesse@bdboum.com" office:target-frame-name="_top" xlink:show="replace"><text:span text:style-name="Lienhypertexte">inscriptionsjeunesse@bdboum.com</text:span></text:a></text:p>
      <text:p text:style-name="P475"><text:s/><text:span text:style-name="T476">bd BOUM<text:s/></text:span><text:span text:style-name="T477">– Maison de la BD</text:span><text:span text:style-name="T478"><text:s/>-<text:s/></text:span><text:span text:style-name="T479">3</text:span><text:span text:style-name="T480"><text:s/>rue<text:s/></text:span><text:span text:style-name="T481">des Jacobins -BP 70 239  - 41006 BLOIS Cedex</text:span></text:p>
      <text:p text:style-name="P482"><text:span text:style-name="T483">Contact</text:span><text:span text:style-name="T484"> : Sébastien DUFORESTEL –<text:s/></text:span><text:span text:style-name="T485">Tél</text:span><text:span text:style-name="T486">. : 02 54 42 49 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PRINCIPAL" style:display-name="TITRE PRINCIPAL" style:family="paragraph" style:parent-style-name="Normal" style:next-style-name="Normal" style:auto-update="true" style:list-style-name="LFO1">
      <style:paragraph-properties fo:text-align="center" fo:margin-bottom="0in" fo:line-height="150%"/>
      <style:text-properties style:font-name="Century Gothic" style:font-name-asian="SimSun" style:font-name-complex="Arial" fo:font-weight="bold" style:font-weight-asian="bold" style:font-weight-complex="bold" fo:color="#943634" style:letter-kerning="true" fo:font-size="12pt" style:font-size-asian="12pt" style:font-size-complex="12pt" style:language-asian="ar" style:country-asian="SA" fo:hyphenate="false"/>
    </style:style>
    <style:style style:name="TITREPRINCIPALCar" style:display-name="TITRE PRINCIPAL Car" style:family="text">
      <style:text-properties style:font-name="Century Gothic" style:font-name-asian="SimSun" style:font-name-complex="Arial" fo:font-weight="bold" style:font-weight-asian="bold" style:font-weight-complex="bold" fo:color="#943634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SEVEN</dc:creator>
    <meta:creation-date>2015-09-08T15:26:00Z</meta:creation-date>
    <dc:date>2015-09-08T15:26:00Z</dc:date>
    <meta:template xlink:href="Normal" xlink:type="simple"/>
    <meta:editing-cycles>2</meta:editing-cycles>
    <meta:editing-duration>PT60S</meta:editing-duration>
    <meta:document-statistic meta:page-count="4" meta:paragraph-count="20" meta:word-count="1554" meta:character-count="10086" meta:row-count="71" meta:non-whitespace-character-count="8552"/>
  </office:meta>
</office:document-meta>
</file>